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Calibri" svg:font-family="Calibri" style:font-adornments="Regular" style:font-pitch="variable"/>
    <style:font-face style:name="Cambria" svg:font-family="Cambria" style:font-adornments="Regular"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master-page-name="">
      <style:paragraph-properties fo:text-align="end" style:justify-single-word="false" style:page-number="auto" fo:padding-left="0cm" fo:padding-right="0cm" fo:padding-top="0cm" fo:padding-bottom="0.035cm" fo:border-left="none" fo:border-right="none" fo:border-top="none" fo:border-bottom="0.018cm solid #d9d9d9"/>
    </style:style>
    <style:style style:name="P2" style:family="paragraph" style:parent-style-name="Text_20_body">
      <style:paragraph-properties fo:text-align="start" style:justify-single-word="false"/>
    </style:style>
    <style:style style:name="P3" style:family="paragraph" style:parent-style-name="Title">
      <style:paragraph-properties fo:text-align="start" style:justify-single-word="false"/>
    </style:style>
    <style:style style:name="P4" style:family="paragraph" style:parent-style-name="Subtitle">
      <style:paragraph-properties fo:text-align="start" style:justify-single-word="false"/>
    </style:style>
    <style:style style:name="P5" style:family="paragraph" style:parent-style-name="Text_20_body" style:list-style-name="L1"/>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text-properties fo:font-style="normal" style:font-style-asian="normal" style:font-style-complex="normal"/>
    </style:style>
    <style:style style:name="P8" style:family="paragraph" style:parent-style-name="Text_20_body" style:list-style-name="L2">
      <style:text-properties fo:font-style="normal" style:font-style-asian="normal" style:font-style-complex="normal"/>
    </style:style>
    <style:style style:name="P9" style:family="paragraph" style:parent-style-name="Text_20_body" style:list-style-name="L3">
      <style:text-properties fo:font-style="normal" style:font-style-asian="normal" style:font-style-complex="normal"/>
    </style:style>
    <style:style style:name="P10" style:family="paragraph" style:parent-style-name="Text_20_body" style:list-style-name="L4">
      <style:text-properties fo:font-style="normal" style:font-style-asian="normal" style:font-style-complex="normal"/>
    </style:style>
    <style:style style:name="P11" style:family="paragraph" style:parent-style-name="Text_20_body" style:list-style-name="L5">
      <style:text-properties fo:font-style="normal" style:font-style-asian="normal" style:font-style-complex="normal"/>
    </style:style>
    <style:style style:name="P12" style:family="paragraph" style:parent-style-name="Text_20_body" style:list-style-name="L6">
      <style:text-properties fo:font-style="normal" style:font-style-asian="normal" style:font-style-complex="normal"/>
    </style:style>
    <style:style style:name="P13" style:family="paragraph" style:parent-style-name="Text_20_body" style:list-style-name="L7">
      <style:text-properties fo:font-style="normal" style:font-style-asian="normal" style:font-style-complex="normal"/>
    </style:style>
    <style:style style:name="P14" style:family="paragraph" style:parent-style-name="Text_20_body" style:list-style-name="L8">
      <style:text-properties fo:font-style="normal" style:font-style-asian="normal" style:font-style-complex="normal"/>
    </style:style>
    <style:style style:name="P15" style:family="paragraph" style:parent-style-name="Text_20_body" style:list-style-name="L9">
      <style:text-properties fo:font-style="normal" style:font-style-asian="normal" style:font-style-complex="normal"/>
    </style:style>
    <style:style style:name="P16" style:family="paragraph" style:parent-style-name="Text_20_body" style:list-style-name="L10">
      <style:text-properties fo:font-style="normal" style:font-style-asian="normal" style:font-style-complex="normal"/>
    </style:style>
    <style:style style:name="P17" style:family="paragraph" style:parent-style-name="Text_20_body" style:list-style-name="L11">
      <style:text-properties fo:font-style="normal" style:font-style-asian="normal" style:font-style-complex="normal"/>
    </style:style>
    <style:style style:name="P18" style:family="paragraph" style:parent-style-name="Text_20_body" style:list-style-name="L12">
      <style:text-properties fo:font-style="normal" style:font-style-asian="normal" style:font-style-complex="normal"/>
    </style:style>
    <style:style style:name="P19" style:family="paragraph" style:parent-style-name="Text_20_body" style:list-style-name="L13">
      <style:text-properties fo:font-style="normal" style:font-style-asian="normal" style:font-style-complex="normal"/>
    </style:style>
    <style:style style:name="P20" style:family="paragraph" style:parent-style-name="Text_20_body" style:list-style-name="L14">
      <style:text-properties fo:font-style="normal" style:font-style-asian="normal" style:font-style-complex="normal"/>
    </style:style>
    <style:style style:name="P21" style:family="paragraph" style:parent-style-name="Text_20_body" style:list-style-name="L15">
      <style:text-properties fo:font-style="normal" style:font-style-asian="normal" style:font-style-complex="normal"/>
    </style:style>
    <style:style style:name="P22" style:family="paragraph" style:parent-style-name="Text_20_body" style:list-style-name="L16">
      <style:text-properties fo:font-style="normal" style:font-style-asian="normal" style:font-style-complex="normal"/>
    </style:style>
    <style:style style:name="P23" style:family="paragraph" style:parent-style-name="Text_20_body" style:list-style-name="L17">
      <style:text-properties fo:font-style="normal" style:font-style-asian="normal" style:font-style-complex="normal"/>
    </style:style>
    <style:style style:name="P24" style:family="paragraph" style:parent-style-name="Text_20_body" style:list-style-name="L19">
      <style:text-properties fo:font-style="normal" style:font-style-asian="normal" style:font-style-complex="normal"/>
    </style:style>
    <style:style style:name="P25" style:family="paragraph" style:parent-style-name="Text_20_body" style:list-style-name="L20">
      <style:text-properties fo:font-style="normal" style:font-style-asian="normal" style:font-style-complex="normal"/>
    </style:style>
    <style:style style:name="P26" style:family="paragraph" style:parent-style-name="Text_20_body">
      <style:paragraph-properties fo:text-align="start" style:justify-single-word="false"/>
      <style:text-properties fo:font-style="normal" style:font-style-asian="normal" style:font-style-complex="normal"/>
    </style:style>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10"/>
    <style:style style:name="P35" style:family="paragraph" style:parent-style-name="Text_20_body" style:list-style-name="L11"/>
    <style:style style:name="P36" style:family="paragraph" style:parent-style-name="Text_20_body" style:list-style-name="L12"/>
    <style:style style:name="P37" style:family="paragraph" style:parent-style-name="Text_20_body" style:list-style-name="L13"/>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8"/>
    <style:style style:name="P41" style:family="paragraph" style:parent-style-name="Text_20_body">
      <style:paragraph-properties fo:text-align="center" style:justify-single-word="false"/>
    </style:style>
    <style:style style:name="P42" style:family="paragraph" style:parent-style-name="Text_20_body" style:list-style-name="L21"/>
    <style:style style:name="P43" style:family="paragraph" style:parent-style-name="Text_20_body" style:list-style-name="L21">
      <style:paragraph-properties fo:margin-top="0cm" fo:margin-bottom="0cm"/>
    </style:style>
    <style:style style:name="P44" style:family="paragraph" style:parent-style-name="Heading_20_1">
      <style:text-properties fo:font-style="normal" style:font-style-asian="normal" style:font-style-complex="normal"/>
    </style:style>
    <style:style style:name="P45" style:family="paragraph" style:parent-style-name="Standard">
      <style:text-properties fo:font-style="normal" style:font-style-asian="normal" style:font-style-complex="normal"/>
    </style:style>
    <style:style style:name="P46" style:family="paragraph" style:parent-style-name="Preformatted_20_Text">
      <style:paragraph-properties fo:margin-top="0.199cm" fo:margin-bottom="0.499cm"/>
    </style:style>
    <style:style style:name="T1" style:family="text">
      <style:text-properties fo:color="#7f7f7f" fo:letter-spacing="0.106cm"/>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cques Derrida, “On Absolute Hostility: The Cause of Philosophy and the Spectre of the Political,” in <text:span text:style-name="T2">The Politics of Friendship</text:span><text:span text:style-name="T3">, trans. George Collins (London: Verso, 2005), 112-137</text:span></text:p>
      <text:p text:style-name="P4"><text:span text:style-name="T3">Originally Jacques Derrida, “De l’hostilité absolue. La cause de la philosophie et le spectre du politique,” in </text:span><text:span text:style-name="T2">Politiques de l’Amitié</text:span><text:span text:style-name="T3"> (Paris: Galilée, 1994)</text:span></text:p>
      <text:p text:style-name="P26">Copyright (C) <text:s/>2009 Martin Eve</text:p>
      <text:p text:style-name="P26">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6">A copy of the license is included in the section entitled "GNU Free Documentation License".</text:p>
      <text:p text:style-name="P26"><text:span text:style-name="T3"/></text:p>
      <text:p text:style-name="P2"><text:span text:style-name="T3">This continues Derrida's critique of Schmitt's </text:span><text:span text:style-name="T2">The Concept of the Political </text:span><text:span text:style-name="T3">[1932]. All statements and quotations are summaries of Derrida's thought, not Schmitt's. For example, “Schmitt thinks x” means that Derrida says, in this essay, that Schmitt thinks x.</text:span></text:p>
      <text:h text:style-name="P44" text:outline-level="1">112</text:h>
      <text:list xml:id="list727646234" text:style-name="L1">
        <text:list-item>
          <text:p text:style-name="P5"><text:span text:style-name="T3">Epigraph from Freud conflating Empedocles' principles </text:span><text:span text:style-name="T2">philia </text:span><text:span text:style-name="T3">and </text:span><text:span text:style-name="T2">neikos</text:span><text:span text:style-name="T3"> with </text:span><text:span text:style-name="T2">Eros </text:span><text:span text:style-name="T3">and </text:span><text:span text:style-name="T2">destructiveness</text:span></text:p>
        </text:list-item>
        <text:list-item>
          <text:p text:style-name="P7">Traces a line from Nietzsche's “living fool” overturning Aristotle's “O friends, no friend” to “O enemies, no enemy” to Freud</text:p>
          <text:list>
            <text:list-item>
              <text:p text:style-name="P7">Creates a sense of “vertigo”</text:p>
            </text:list-item>
            <text:list-item>
              <text:p text:style-name="P5"><text:span text:style-name="T3">Nietzsche quotation is from Friedrich Wilhelm Nietzsche, </text:span><text:span text:style-name="T2">Human All Too Human</text:span><text:span text:style-name="T3">, trans R. J. Hollingdale</text:span><text:span text:style-name="T2"> </text:span><text:span text:style-name="T3">(Cambridge: Cambridge University Press, 1996), 149</text:span></text:p>
            </text:list-item>
          </text:list>
        </text:list-item>
        <text:list-item>
          <text:p text:style-name="P7">Asserts a hyperbolic origin to good and evil, common to both</text:p>
          <text:list>
            <text:list-item>
              <text:p text:style-name="P5"><text:span text:style-name="T3">“a hyperbole </text:span><text:span text:style-name="T2">qua </text:span><text:span text:style-name="T3">the difference between good and evil, the friend and the enemy, peace and war”</text:span></text:p>
            </text:list-item>
          </text:list>
        </text:list-item>
        <text:list-item>
          <text:p text:style-name="P7">Debates the optimistic and pessimistic poles of the statement</text:p>
          <text:list>
            <text:list-item>
              <text:p text:style-name="P7">Optimism</text:p>
              <text:list>
                <text:list-item>
                  <text:p text:style-name="P7">Address is to one's friends (to announce there are no friends)</text:p>
                </text:list-item>
              </text:list>
            </text:list-item>
          </text:list>
        </text:list-item>
      </text:list>
      <text:h text:style-name="P44" text:outline-level="1">113</text:h>
      <text:list xml:id="list2068089600" text:continue-numbering="true" text:style-name="L1">
        <text:list-item>
          <text:list>
            <text:list-item>
              <text:list>
                <text:list-item>
                  <text:p text:style-name="P7">Announcing there are no enemies</text:p>
                </text:list-item>
              </text:list>
            </text:list-item>
            <text:list-item>
              <text:p text:style-name="P7">Pessimism</text:p>
              <text:list>
                <text:list-item>
                  <text:p text:style-name="P7">There are no friends</text:p>
                </text:list-item>
                <text:list-item>
                  <text:p text:style-name="P7">Bemoaning that there is no enemy</text:p>
                </text:list-item>
              </text:list>
            </text:list-item>
            <text:list-item>
              <text:p text:style-name="P7"><text:soft-page-break/>“Would the ultimate of the ultimate be a theory of absolute ambivalence, in the Empedoclean tradition of Freud – that is, one hospitable to the death instinct?”</text:p>
            </text:list-item>
            <text:list-item>
              <text:p text:style-name="P7">These optimism/pessimism poles are now revealed to be quotations from Carl Schmitt</text:p>
            </text:list-item>
          </text:list>
        </text:list-item>
        <text:list-item>
          <text:p text:style-name="P5"><text:span text:style-name="T3">“Schmitt resolutely affirms, more than once, that only 'pessimistic' thinkers of human nature are systematic, authentic, and coherent thinkers of the political fact [</text:span><text:span text:style-name="T2">la chose politique</text:span><text:span text:style-name="T3">] (Machiavelli, Hobbes, etc.)”</text:span></text:p>
        </text:list-item>
        <text:list-item>
          <text:p text:style-name="P5"><text:span text:style-name="T3">“Their pessimism, from the moment there is no longer anything 'psychological' or moral about it, nevertheless consists only in the fact that they 'presuppose (</text:span><text:span text:style-name="T2">voraussetzen</text:span><text:span text:style-name="T3">) in truth … only the actuality/effectivity or the real possibility of the distinction off friend and enemy (</text:span><text:span text:style-name="T2">die reale Wirklichkeit oder Moglichkeit der Unterscheidung von Freund und Feind</text:span><text:span text:style-name="T3">)' [Schmitt]”</text:span></text:p>
        </text:list-item>
        <text:list-item>
          <text:p text:style-name="P5"><text:span text:style-name="T3">“We shall have to question the logic of this </text:span><text:span text:style-name="T2">presupposition</text:span><text:span text:style-name="T3">.”</text:span></text:p>
        </text:list-item>
        <text:list-item>
          <text:p text:style-name="P5"><text:span text:style-name="T3">“can Schmitt be assured that a knowledge is 'right' or 'correct' (</text:span><text:span text:style-name="T2">richtige</text:span><text:span text:style-name="T3">) in acknowledging […] that the conviction of possessing the truth, the good, the just, is what sparks the worst hostilities or that 'the war of all against all' is neither the unchained monstrosity of a delirious imagination nor the 'free competition' of bourgeois capitalism, but the 'fundamental presupposition of a specific philosophy'?”</text:span></text:p>
        </text:list-item>
        <text:list-item>
          <text:p text:style-name="P7">“Schmitt thinks there would be a difference between two forms of disagreement”</text:p>
          <text:list>
            <text:list-item>
              <text:p text:style-name="P7">He appeals to Plato to do so “when he defines the enemy – in other words, the political”</text:p>
            </text:list-item>
          </text:list>
        </text:list-item>
      </text:list>
      <text:h text:style-name="P44" text:outline-level="1">114</text:h>
      <text:list xml:id="list2093649586" text:style-name="L2">
        <text:list-item>
          <text:p text:style-name="P8">Even in terms of civil war: “The body politic should, no doubt – but it never manages to – identify correctly the foreign body of the enemy outside itself.”</text:p>
          <text:list>
            <text:list-item>
              <text:p text:style-name="P27"><text:span text:style-name="T3">“It is impossible to </text:span><text:span text:style-name="T2">implement </text:span><text:span text:style-name="T3">the rigour of such a conceptual limit.”</text:span></text:p>
            </text:list-item>
            <text:list-item>
              <text:p text:style-name="P8">“One cannot do what one says.”</text:p>
            </text:list-item>
            <text:list-item>
              <text:p text:style-name="P8">“Neither what one says one will do nor what should be done”</text:p>
            </text:list-item>
            <text:list-item>
              <text:p text:style-name="P27"><text:span text:style-name="T3">“No </text:span><text:span text:style-name="T2">praxis </text:span><text:span text:style-name="T3">can correspond to indications contained in a </text:span><text:span text:style-name="T2">lexis</text:span><text:span text:style-name="T3">.”</text:span></text:p>
            </text:list-item>
          </text:list>
        </text:list-item>
        <text:list-item>
          <text:p text:style-name="P27"><text:span text:style-name="T3">“the purity of </text:span><text:span text:style-name="T2">polemos </text:span><text:span text:style-name="T3">or the enemy, whereby Schmitt would define the political, remains unattainable.”</text:span></text:p>
          <text:list>
            <text:list-item>
              <text:p text:style-name="P27"><text:span text:style-name="T3">Even drawing a boundary “sharpens the cutting edge of this difference between </text:span><text:span text:style-name="T2">praxis </text:span><text:span text:style-name="T3">and </text:span><text:span text:style-name="T2">lexis</text:span><text:span text:style-name="T3">”</text:span></text:p>
            </text:list-item>
          </text:list>
        </text:list-item>
      </text:list>
      <text:h text:style-name="P44" text:outline-level="1">115</text:h>
      <text:list xml:id="list1300902559" text:style-name="L3">
        <text:list-item>
          <text:p text:style-name="P9">“Only the purely political can teach us how to think and formalize what is purely political.”</text:p>
        </text:list-item>
        <text:list-item>
          <text:p text:style-name="P28"><text:span text:style-name="T3">Schmitt continually attempts to ground his definition of the political with “</text:span><text:span text:style-name="T2">concrete</text:span><text:span text:style-name="T3">, living and relevant pertinence”</text:span></text:p>
          <text:list>
            <text:list-item>
              <text:p text:style-name="P28"><text:span text:style-name="T3">“It is therefore all the more troubling that the meaning of </text:span><text:span text:style-name="T2">polemos </text:span><text:span text:style-name="T3">remains, as we have just suggested, both natural and blurred, naturally and irreducibly blurred.”</text:span></text:p>
            </text:list-item>
          </text:list>
        </text:list-item>
      </text:list>
      <text:h text:style-name="P44" text:outline-level="1">116</text:h>
      <text:list xml:id="list2027819418" text:style-name="L4">
        <text:list-item>
          <text:p text:style-name="P10">For Schmitt, the political is purely impure</text:p>
          <text:list>
            <text:list-item>
              <text:p text:style-name="P10"><text:soft-page-break/>But the polemical sense remains pure</text:p>
              <text:list>
                <text:list-item>
                  <text:p text:style-name="P10">“Failing this, it could not be distinguished from anything from which it distinguishes itself”</text:p>
                </text:list-item>
                <text:list-item>
                  <text:p text:style-name="P29"><text:span text:style-name="T3">“More precisely – and this difference is important here – the doubts must disappear not so much relative to the meaning of friendship or hostility, but above all relative to </text:span><text:span text:style-name="T2">who </text:span><text:span text:style-name="T3">the friend and enemy are.”</text:span></text:p>
                </text:list-item>
                <text:list-item>
                  <text:p text:style-name="P29"><text:span text:style-name="T3">“If </text:span><text:span text:style-name="T2">the </text:span><text:span text:style-name="T3">political is to exist, one must know who everyone is, who is a friend and who is an </text:span><text:span text:style-name="T3">enemy, and this knowing is not in the mode of theoretical knowledge but in one of </text:span><text:span text:style-name="T2">practical identification</text:span><text:span text:style-name="T3">: knowing consists here in knowing how to identify the friend and the enemy. The practical identification of self – and from one self to another – the practical identification of the other – and from other to other – seem to be sometimes conditions, sometimes consequences, of the the identification of friend and enemy”</text:span></text:p>
                </text:list-item>
              </text:list>
            </text:list-item>
          </text:list>
        </text:list-item>
      </text:list>
      <text:h text:style-name="P44" text:outline-level="1">117</text:h>
      <text:list xml:id="list1787758720" text:style-name="L5">
        <text:list-item>
          <text:p text:style-name="P11">Takes issue with synonymity of abstract and empty with spectral</text:p>
          <text:list>
            <text:list-item>
              <text:p text:style-name="P11">Spectral being the term against which Schmitt makes concrete his definition of concrete</text:p>
            </text:list-item>
          </text:list>
        </text:list-item>
        <text:list-item>
          <text:p text:style-name="P11">Schmitt's discourse is contaminated by the performativity (self-constituting) nature of the political</text:p>
        </text:list-item>
        <text:list-item>
          <text:p text:style-name="P30"><text:span text:style-name="T3">“But would Schmitt say, for all that, that his discourse on politics is of a </text:span><text:span text:style-name="T2">theoretical </text:span><text:span text:style-name="T3">nature, and that it is not affected by the polemical modality, and therefore by the performativity, whose incessant contamination he has, on the other hand, described? […] We are not sure that he would.”</text:span></text:p>
        </text:list-item>
      </text:list>
      <text:h text:style-name="P44" text:outline-level="1">118</text:h>
      <text:list xml:id="list1360488626" text:style-name="L6">
        <text:list-item>
          <text:p text:style-name="P12">A theoretical (-logical) discourse is inseparable from a practical implementation, which is affected by the performative contamination</text:p>
          <text:list>
            <text:list-item>
              <text:p text:style-name="P31"><text:span text:style-name="T3">“the politico</text:span><text:span text:style-name="T2">logical </text:span><text:span text:style-name="T3">or polemo</text:span><text:span text:style-name="T2">logical</text:span><text:span text:style-name="T3"> project and the political-polemical engagement are indissociable”</text:span></text:p>
            </text:list-item>
          </text:list>
        </text:list-item>
      </text:list>
      <text:h text:style-name="P44" text:outline-level="1">119</text:h>
      <text:list xml:id="list1782827448" text:style-name="L7">
        <text:list-item>
          <text:p text:style-name="P13">Questions whether Schmitt considers his discourse to be “of the 'purely objective' or that of the 'purely scientific'”</text:p>
        </text:list-item>
        <text:list-item>
          <text:p text:style-name="P13">“Schmitt cannot analyse an 'everyday language' from the standpoint of a discursive instance that would be superior or foreign to it. The words and syntax forming the framework of his book forever belong to 'everyday language'. No refinement can extract them from it, if only because of the natural language in which they are found, which forbids any absolute formalization.”</text:p>
        </text:list-item>
        <text:list-item>
          <text:p text:style-name="P32"><text:span text:style-name="T3">When Schmitt describes revolution and has to speak of the interior, thereby detracting from the </text:span><text:span text:style-name="T2">polemos</text:span><text:span text:style-name="T3">, he sees this as a weakening of the </text:span><text:span text:style-name="T2">state</text:span><text:span text:style-name="T3">, rather than the political</text:span></text:p>
          <text:list>
            <text:list-item>
              <text:p text:style-name="P32"><text:span text:style-name="T3">“Not of the political in general, but of this </text:span><text:span text:style-name="T2">State</text:span><text:span text:style-name="T3"> form of the political that Schmitt intends to distinguish, whereas he often uses it as the </text:span><text:span text:style-name="T2">telos </text:span><text:span text:style-name="T3">or guiding thread of his definition of the political.”</text:span></text:p>
            </text:list-item>
            <text:list-item>
              <text:p text:style-name="P13">Even though Schmitt warns, “On the very first page, there is a reminder that the concept of the State presupposes the concept of the political, not the other way round”</text:p>
            </text:list-item>
          </text:list>
        </text:list-item>
      </text:list>
      <text:h text:style-name="P44" text:outline-level="1"><text:soft-page-break/>120</text:h>
      <text:list xml:id="list1871029077" text:style-name="L8">
        <text:list-item>
          <text:p text:style-name="P33"><text:span text:style-name="T3">Schmitt therefore sees the State and the political as teleological poles and therefore “the State as the political </text:span><text:span text:style-name="T2">par excellence</text:span><text:span text:style-name="T3"> – that which serves as an exemplary guide for the definition of the political.”</text:span></text:p>
        </text:list-item>
        <text:list-item>
          <text:p text:style-name="P14">Schmitt must therefore be seen in the “what he himself identifies as the German tradition of the doctrine of the State in its Hegelian form”</text:p>
          <text:list>
            <text:list-item>
              <text:p text:style-name="P14">“With regard to society, this doctrine considers the State other than and superior to it”</text:p>
            </text:list-item>
          </text:list>
        </text:list-item>
        <text:list-item>
          <text:p text:style-name="P33"><text:span text:style-name="T3">“the State prresupposes the political, to be sure, hence it is logically distinguished fro it; but the analysis of the political, strictly speaking, and its irreducible core, the friend/enemy configuration, can only privilege, from the beginning and as its sole guiding thread, the State form of this configuration – in other words, the friend or enemy </text:span><text:span text:style-name="T2">qua </text:span><text:span text:style-name="T3">citizen.”</text:span></text:p>
        </text:list-item>
      </text:list>
      <text:h text:style-name="P44" text:outline-level="1">121</text:h>
      <text:list xml:id="list172213180" text:style-name="L9">
        <text:list-item>
          <text:p text:style-name="P15">However, for Schmitt, the truly real possibility of combat is found in internal conflicts, which “win out in terms of 'intensity' over the unit of community on which the foreign affairs are based.”; civil war</text:p>
          <text:list>
            <text:list-item>
              <text:p text:style-name="P15">This is justified (the alignment between external and internal war) by seeing internal conflict as a war between a state and a state-to-be</text:p>
            </text:list-item>
          </text:list>
        </text:list-item>
      </text:list>
      <text:h text:style-name="P44" text:outline-level="1">122</text:h>
      <text:list xml:id="list745369820" text:style-name="L10">
        <text:list-item>
          <text:p text:style-name="P16">“In both cases, it is an armed combat. In view of killing.”</text:p>
        </text:list-item>
        <text:list-item>
          <text:p text:style-name="P34"><text:span text:style-name="T3">“The death of a </text:span><text:span text:style-name="T2">human being,</text:span><text:span text:style-name="T3"> thus implied in this concept of the enemy – that is, in all war, exterior or civil war – is neither natural death, since the enemy must be killed, nor murder, for wartime killing is not seen as a crime. The war crime is something else again; it would consist of transgressing this law to revert to the savageness of a violence that no longer respects the laws of war and the rights of people”</text:span></text:p>
        </text:list-item>
        <text:list-item>
          <text:p text:style-name="P16">Three logical chains from this:</text:p>
          <text:list>
            <text:list-item>
              <text:p text:style-name="P34"><text:span text:style-name="T3">1.) “On can infer symmetrically that there is no friend without this possibility of killing which establishes a non-natural community. Not only could I enter into a relationship of friendship only with a </text:span><text:span text:style-name="T2">mortal</text:span><text:span text:style-name="T3">, but I could love in friendship only a mortal at least exposed to so-called violent death – that is, exposed to being killed, </text:span><text:span text:style-name="T2">possibly by myself</text:span><text:span text:style-name="T3">.”</text:span></text:p>
            </text:list-item>
            <text:list-item>
              <text:p text:style-name="P34"><text:span text:style-name="T3">2.) “But to this logic once can, precisely, </text:span><text:span text:style-name="T2">oppose opposition</text:span><text:span text:style-name="T3">: what is true of the enemy (I can or I must kill you, and vice versa) is the very thing that suspends annuls, overturns or, at the very least, represses, transfigures or sublimates friendship, which is therefore simultaneously the same (repressed) thing and </text:span><text:span text:style-name="T2">something altogether different</text:span><text:span text:style-name="T3">.”</text:span></text:p>
            </text:list-item>
          </text:list>
        </text:list-item>
      </text:list>
      <text:h text:style-name="P44" text:outline-level="1">123</text:h>
      <text:list xml:id="list762929452" text:continue-numbering="true" text:style-name="L10">
        <text:list-item>
          <text:list>
            <text:list-item>
              <text:p text:style-name="P34"><text:span text:style-name="T3">3.) “Let us not forget that the political would precisely be that which thus endlessly </text:span><text:span text:style-name="T2">binds</text:span><text:span text:style-name="T3"> or </text:span><text:span text:style-name="T2">opposes </text:span><text:span text:style-name="T3">the friend-enemy/enemy-friend couple in the drive or decision of death, in the putting to death or in the stake of death.”</text:span></text:p>
              <text:list>
                <text:list-item>
                  <text:p text:style-name="P34"><text:span text:style-name="T3">Then posits the “step beyond the political” as a way of loving (</text:span><text:span text:style-name="T2">philein</text:span><text:span text:style-name="T3">) bound to life</text:span></text:p>
                  <text:list>
                    <text:list-item>
                      <text:p text:style-name="P16">“If a choice between these three hypotheses and these three logical chains were simple <text:soft-page-break/>or clearly possible, we would make that choice, we choose one immediately. In thi very place.”</text:p>
                    </text:list-item>
                    <text:list-item>
                      <text:p text:style-name="P34"><text:span text:style-name="T3">“Hence we must be patient at the crossroads and endure this </text:span><text:span text:style-name="T2">undecidable </text:span><text:span text:style-name="T3">triviality. Without it – and this is the thesis and the decision – no decision would be possible, nor ever any friendship. There are we. In this very place? No, there.”</text:span></text:p>
                      <text:list>
                        <text:list-item>
                          <text:p text:style-name="P16">Deferral of decision leads to friendship</text:p>
                        </text:list-item>
                      </text:list>
                    </text:list-item>
                  </text:list>
                </text:list-item>
              </text:list>
            </text:list-item>
          </text:list>
        </text:list-item>
      </text:list>
      <text:h text:style-name="P44" text:outline-level="1">124</text:h>
      <text:list xml:id="list1528175331" text:style-name="L11">
        <text:list-item>
          <text:p text:style-name="P35"><text:span text:style-name="T3">“Just as hostility is entirely dependent on the </text:span><text:span text:style-name="T2">real possibility </text:span><text:span text:style-name="T3">of this putting-to-death, so also, correlatively, there is no friendship independent of this deadly drive – which is not necessarily to say, this criminal drive.”</text:span></text:p>
          <text:list>
            <text:list-item>
              <text:p text:style-name="P17">This requires a pure hostility, that is devoid of individual affect</text:p>
            </text:list-item>
            <text:list-item>
              <text:p text:style-name="P35"><text:span text:style-name="T3">“The realization [of this violence] is not the actualization of a possible but something altogether different: the radicalization of a possible </text:span><text:span text:style-name="T2">reality </text:span><text:span text:style-name="T3">or a </text:span><text:span text:style-name="T2">real </text:span><text:span text:style-name="T3">possibility.”</text:span></text:p>
            </text:list-item>
          </text:list>
        </text:list-item>
      </text:list>
      <text:h text:style-name="P44" text:outline-level="1">125</text:h>
      <text:list xml:id="list153019495" text:style-name="L12">
        <text:list-item>
          <text:p text:style-name="P18">“Sometimes the political is a particular and grounded stratum”</text:p>
          <text:list>
            <text:list-item>
              <text:p text:style-name="P18">“you may love your (political) enemy; but you will not love him politically, you will love him from another angle: as friend, lover, neighbour, human being – the political should not be confused with something else, etc.)”</text:p>
            </text:list-item>
          </text:list>
        </text:list-item>
        <text:list-item>
          <text:p text:style-name="P36"><text:span text:style-name="T3">“Sometimes the political, </text:span><text:span text:style-name="T2">qua real possibility</text:span><text:span text:style-name="T3">, invades the entire fundamental or grounding stratum of existence, whether individual or communal”</text:span></text:p>
        </text:list-item>
        <text:list-item>
          <text:p text:style-name="P18">“All the eventualities we have just summarily considered would then be excluded or contaminated in advance by the real possibility of the very thing from which they are cut.”</text:p>
        </text:list-item>
        <text:list-item>
          <text:p text:style-name="P18">The strategy of presupposition is, therefore, to concretely ground each aspect of reality so as to allow a differentiated analysis of terms such as “nation” which are pluralistic (each nation, defines it differently)</text:p>
          <text:list>
            <text:list-item>
              <text:p text:style-name="P18">“In some of its features, it could be analogous to Heidegger's existential analytic”</text:p>
            </text:list-item>
            <text:list-item>
              <text:p text:style-name="P36"><text:span text:style-name="T3">“This said, it always demands that the presupposition of </text:span><text:span text:style-name="T2">real possibility</text:span><text:span text:style-name="T3"> or </text:span><text:span text:style-name="T2">eventuality</text:span><text:span text:style-name="T3"> be </text:span><text:span text:style-name="T2">present </text:span><text:span text:style-name="T3">in a determined (</text:span><text:span text:style-name="T2">vorhanden</text:span><text:span text:style-name="T3">) mode. And this presupposed presence is that of political decision: the decision deciding who the enemy is.”</text:span></text:p>
            </text:list-item>
          </text:list>
        </text:list-item>
      </text:list>
      <text:h text:style-name="P44" text:outline-level="1">126</text:h>
      <text:list xml:id="list808359235" text:style-name="L13">
        <text:list-item>
          <text:p text:style-name="P37"><text:span text:style-name="T3">“War has its own rules and perspectives, its strategies and tactics, but they presuppose (</text:span><text:span text:style-name="T2">voraussetzen</text:span><text:span text:style-name="T3">) a political decision (</text:span><text:span text:style-name="T2">politische Entscheidung</text:span><text:span text:style-name="T3">). They presuppose, in fact, that this decision, naming 'who is the enemy' </text:span><text:span text:style-name="T2">(wer der Feind ist</text:span><text:span text:style-name="T3">), is preliminary.”</text:span></text:p>
        </text:list-item>
        <text:list-item>
          <text:p text:style-name="P19">The impossibility of the neutral in the political</text:p>
        </text:list-item>
      </text:list>
      <text:h text:style-name="P44" text:outline-level="1">127</text:h>
      <text:list xml:id="list835773425" text:style-name="L14">
        <text:list-item>
          <text:p text:style-name="P20">“For Schmitt, the criterion of the friend/enemy distinction does not in fact entail that a 'determined people' should have to be for all eternity the friend or the enemy of another. This suggests that the <text:soft-page-break/>'decision' we have been talking about is not linked to communal appurtenance, is not caused by it, even though the decision reaffirms appurtenance.”</text:p>
        </text:list-item>
        <text:list-item>
          <text:p text:style-name="P20">The exception is the rule.</text:p>
          <text:list>
            <text:list-item>
              <text:p text:style-name="P20">The real possibility only arises occasionally, yet it sets the rule</text:p>
            </text:list-item>
          </text:list>
        </text:list-item>
      </text:list>
      <text:h text:style-name="P44" text:outline-level="1">128</text:h>
      <text:list xml:id="list46161636" text:style-name="L15">
        <text:list-item>
          <text:p text:style-name="P21">War and killing are such exceptional states and therefore the “decisive ordeal”</text:p>
        </text:list-item>
        <text:list-item>
          <text:p text:style-name="P38"><text:span text:style-name="T3">“it is the improbable situation, and no other, which, exceptionally,</text:span><text:span text:style-name="T2">qua</text:span><text:span text:style-name="T3"> exception, unveils the essence, the centre and the heart of things”</text:span></text:p>
        </text:list-item>
      </text:list>
      <text:h text:style-name="P44" text:outline-level="1">129</text:h>
      <text:list xml:id="list745274229" text:style-name="L16">
        <text:list-item>
          <text:p text:style-name="P22">BUT now: the fewer wars means the more exceptional they are</text:p>
          <text:list>
            <text:list-item>
              <text:p text:style-name="P22">This means that the more hostility abounds and the more politicized the environment is</text:p>
              <text:list>
                <text:list-item>
                  <text:p text:style-name="P39"><text:span text:style-name="T3">leads to “</text:span><text:span text:style-name="T2">having to measure politicization in terms of the degree of depoliticization</text:span><text:span text:style-name="T3">”</text:span></text:p>
                </text:list-item>
                <text:list-item>
                  <text:p text:style-name="P22">“The less politics there is, the more there is, the less [sic] enemies there are, the more there are”</text:p>
                </text:list-item>
              </text:list>
            </text:list-item>
          </text:list>
        </text:list-item>
      </text:list>
      <text:h text:style-name="P44" text:outline-level="1">130</text:h>
      <text:list xml:id="list209182640" text:style-name="L17">
        <text:list-item>
          <text:p text:style-name="P23">“We are simply formalizing a principle of ruin or spectrality at the heart of this discourse on the political, a discourse of madness allied to an excess of common sense.”</text:p>
        </text:list-item>
        <text:list-item>
          <text:p text:style-name="P23">A world without the possibility of war would be a world without politics</text:p>
          <text:list>
            <text:list-item>
              <text:p text:style-name="P23">but this is inhuman: “the inhumanity of a world without war”</text:p>
            </text:list-item>
          </text:list>
        </text:list-item>
      </text:list>
      <text:h text:style-name="P44" text:outline-level="1">131</text:h>
      <text:list xml:id="list1778531962" text:style-name="L18">
        <text:list-item>
          <text:p text:style-name="P40"><text:span text:style-name="T3">War intersects the three criteria of “</text:span><text:span text:style-name="T2">reality, possibility, presence</text:span><text:span text:style-name="T3">”</text:span></text:p>
        </text:list-item>
      </text:list>
      <text:h text:style-name="P44" text:outline-level="1">132</text:h>
      <text:list xml:id="list334753494" text:style-name="L19">
        <text:list-item>
          <text:p text:style-name="P24">For Schmitt, war always has a meaning and no politics has meaning without war</text:p>
        </text:list-item>
        <text:list-item>
          <text:p text:style-name="P24">War does not have a telos in the sphere of moral or religious ideas, but in itself</text:p>
        </text:list-item>
      </text:list>
      <text:h text:style-name="P44" text:outline-level="1">133</text:h>
      <text:list xml:id="list1702667035" text:style-name="L20">
        <text:list-item>
          <text:p text:style-name="P25">Derrida suggests that Schmidt's need for a war which kills individuals but horror at a war that annihilates a people or state, needs to see the possibility of the latter</text:p>
        </text:list-item>
      </text:list>
      <text:p text:style-name="P6"/>
      <text:p text:style-name="Title"><text:soft-page-break/>GNU Free Documentation License</text:p>
      <text:h text:style-name="Heading_20_3" text:outline-level="3" text:is-list-header="true">GNU Free Documentation License</text:h>
      <text:p text:style-name="P41">Version 1.3, 3 November 2008</text:p>
      <text:p text:style-name="Text_20_body">Copyright © 2000, 2001, 2002, 2007, 2008 Free Software Foundation, Inc. &lt;<text:a xlink:type="simple" xlink:href="http://fsf.org/">http://fsf.org/</text:a>&gt; </text:p>
      <text:p text:style-name="Text_20_body">Everyone is permitted to copy and distribute verbatim copies of this license document, but changing it is not allowed.</text:p>
      <text:h text:style-name="Heading_20_4" text:outline-level="4" text:is-list-header="true"><text:bookmark text:name="section0"/>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 text:is-list-header="true"><text:bookmark text:name="section1"/>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text:soft-page-break/>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 text:is-list-header="true"><text:bookmark text:name="section2"/>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 text:is-list-header="true"><text:bookmark text:name="section3"/>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ext:soft-page-break/>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 text:is-list-header="true"><text:bookmark text:name="section4"/>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27982259" text:style-name="L21">
        <text:list-item>
          <text:p text:style-name="P43">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3">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43">C. State on the Title page the name of the publisher of the Modified Version, as the publisher. </text:p>
        </text:list-item>
        <text:list-item>
          <text:p text:style-name="P43">D. Preserve all the copyright notices of the Document. </text:p>
        </text:list-item>
        <text:list-item>
          <text:p text:style-name="P43">E. Add an appropriate copyright notice for your modifications adjacent to the other copyright notices. </text:p>
        </text:list-item>
        <text:list-item>
          <text:p text:style-name="P43">F. Include, immediately after the copyright notices, a license notice giving the public permission to use the Modified Version under the terms of this License, in the form shown in the Addendum below. </text:p>
        </text:list-item>
        <text:list-item>
          <text:p text:style-name="P43">G. Preserve in that license notice the full lists of Invariant Sections and required Cover Texts given in the Document's license notice. </text:p>
        </text:list-item>
        <text:list-item>
          <text:p text:style-name="P43">H. Include an unaltered copy of this License. </text:p>
        </text:list-item>
        <text:list-item>
          <text:p text:style-name="P43">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43">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text:soft-page-break/>original publisher of the version it refers to gives permission. </text:p>
        </text:list-item>
        <text:list-item>
          <text:p text:style-name="P43">K. For any section Entitled "Acknowledgements" or "Dedications", Preserve the Title of the section, and preserve in the section all the substance and tone of each of the contributor acknowledgements and/or dedications given therein. </text:p>
        </text:list-item>
        <text:list-item>
          <text:p text:style-name="P43">L. Preserve all the Invariant Sections of the Document, unaltered in their text and in their titles. Section numbers or the equivalent are not considered part of the section titles. </text:p>
        </text:list-item>
        <text:list-item>
          <text:p text:style-name="P43">M. Delete any section Entitled "Endorsements". Such a section may not be included in the Modified Version. </text:p>
        </text:list-item>
        <text:list-item>
          <text:p text:style-name="P43">N. Do not retitle any existing section to be Entitled "Endorsements" or to conflict in title with any Invariant Section. </text:p>
        </text:list-item>
        <text:list-item>
          <text:p text:style-name="P42">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 text:is-list-header="true"><text:bookmark text:name="section5"/>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 text:is-list-header="true"><text:bookmark text:name="section6"/>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text:soft-page-break/>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 text:is-list-header="true"><text:bookmark text:name="section7"/>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 text:is-list-header="true"><text:bookmark text:name="section8"/>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 text:is-list-header="true"><text:bookmark text:name="section9"/>9. TERMINATION</text:h>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4" text:outline-level="4" text:is-list-header="true"><text:bookmark text:name="section10"/>10. FUTURE REVISIONS OF THIS LICENSE</text:h>
      <text:p text:style-name="Text_20_body">The Free Software Foundation may publish new, revised versions of the GNU Free Documentation License <text:soft-page-break/>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4" text:outline-level="4" text:is-list-header="true"><text:bookmark text:name="section11"/>11. RELICENSING</text:h>
      <text:p text:style-name="Text_20_body">"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h text:style-name="Heading_20_3" text:outline-level="3" text:is-list-header="true"><text:bookmark text:name="addendum"/>ADDENDUM: How to use this License for your documents</text:h>
      <text:p text:style-name="Text_20_body">To use this License in a document you have written, include a copy of the License in the document and put the following copyright and license notices just after the title page:</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46"><text:s text:c="4"/>Free Documentation License".</text:p>
      <text:p text:style-name="Text_20_body">If you have Invariant Sections, Front-Cover Texts and Back-Cover Texts, replace the "with … Texts." line with this:</text:p>
      <text:p text:style-name="Preformatted_20_Text"><text:s text:c="4"/>with the Invariant Sections being LIST THEIR TITLES, with the</text:p>
      <text:p text:style-name="P46"><text:s text:c="4"/>Front-Cover Texts being LIST, and with the Back-Cover Texts being LIST.</text:p>
      <text:p text:style-name="Text_20_body">If you have Invariant Sections without Cover Texts, or some other combination of the three, merge those <text:soft-page-break/>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Calibri" svg:font-family="Calibri" style:font-adornments="Regular" style:font-pitch="variable"/>
    <style:font-face style:name="Cambria" svg:font-family="Cambria" style:font-adornments="Regular"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style:text-properties style:font-name="Calibri" fo:font-size="11pt" style:font-size-asian="10.5pt"/>
    </style:style>
    <style:style style:name="Heading" style:family="paragraph" style:parent-style-name="Standard" style:next-style-name="Text_20_body" style:class="text" style:master-page-name="">
      <style:paragraph-properties fo:margin-top="0.423cm" fo:margin-bottom="0.212cm" fo:line-height="100%" style:page-number="auto" fo:keep-with-next="always"/>
      <style:text-properties fo:color="#42638c" style:font-name="Cambri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line-height="100%" fo:text-align="start" style:justify-single-word="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master-page-name="">
      <style:paragraph-properties fo:text-align="start" style:justify-single-word="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Preformatted_20_Text" style:display-name="Preformatted Text" style:family="paragraph" style:parent-style-name="Standard" style:class="html">
      <style:paragraph-properties fo:margin-top="0.199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fo:padding-left="0cm" fo:padding-right="0cm" fo:padding-top="0cm" fo:padding-bottom="0.035cm" fo:border-left="none" fo:border-right="none" fo:border-top="none" fo:border-bottom="0.018cm solid #d9d9d9"/>
    </style:style>
    <style:style style:name="MT1" style:family="text">
      <style:text-properties fo:color="#7f7f7f" fo:letter-spacing="0.106cm"/>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Martin Eve</text:span> |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2T11:31:55</meta:creation-date>
    <meta:editing-duration>PT04H36M40S</meta:editing-duration>
    <meta:editing-cycles>94</meta:editing-cycles>
    <meta:generator>OpenOffice.org/3.0$Linux OpenOffice.org_project/300m15$Build-9379</meta:generator>
    <dc:date>2009-11-06T14:31:09</dc:date>
    <meta:document-statistic meta:table-count="0" meta:image-count="0" meta:object-count="0" meta:page-count="13" meta:paragraph-count="211" meta:word-count="6111" meta:character-count="36497"/>
    <meta:template xlink:type="simple" xlink:actuate="onRequest" xlink:title="MartinEve" xlink:href="../../../../../.openoffice.org/3/user/template/MartinEve.ott" meta:date="2009-11-02T11:31:54"/>
  </office:meta>
</office:document-meta>
</file>