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P2" style:family="paragraph" style:parent-style-name="Text_20_body">
      <style:paragraph-properties fo:text-align="start" style:justify-single-word="false"/>
      <style:text-properties fo:font-style="normal" style:font-style-asian="normal" style:font-style-complex="normal"/>
    </style:style>
    <style:style style:name="P3" style:family="paragraph" style:parent-style-name="Subtitle">
      <style:paragraph-properties fo:text-align="start" style:justify-single-word="false"/>
      <style:text-properties fo:font-style="normal" style:font-style-asian="normal" style:font-style-complex="normal"/>
    </style:style>
    <style:style style:name="P4" style:family="paragraph" style:parent-style-name="Preformatted_20_Text">
      <style:paragraph-properties fo:margin-top="0.199cm" fo:margin-bottom="0.499cm"/>
    </style:style>
    <style:style style:name="P5" style:family="paragraph" style:parent-style-name="Text_20_body" style:list-style-name="L1">
      <style:text-properties fo:font-style="normal" style:font-style-asian="normal" style:font-style-complex="normal"/>
    </style:style>
    <style:style style:name="P6" style:family="paragraph" style:parent-style-name="Text_20_body" style:list-style-name="L2">
      <style:text-properties fo:font-style="normal" style:font-style-asian="normal" style:font-style-complex="normal"/>
    </style:style>
    <style:style style:name="P7" style:family="paragraph" style:parent-style-name="Text_20_body" style:list-style-name="L3">
      <style:text-properties fo:font-style="normal" style:font-style-asian="normal" style:font-style-complex="normal"/>
    </style:style>
    <style:style style:name="P8" style:family="paragraph" style:parent-style-name="Text_20_body" style:list-style-name="L4">
      <style:text-properties fo:font-style="normal" style:font-style-asian="normal" style:font-style-complex="normal"/>
    </style:style>
    <style:style style:name="P9" style:family="paragraph" style:parent-style-name="Text_20_body" style:list-style-name="L5">
      <style:text-properties fo:font-style="normal" style:font-style-asian="normal" style:font-style-complex="normal"/>
    </style:style>
    <style:style style:name="P10" style:family="paragraph" style:parent-style-name="Text_20_body" style:list-style-name="L7">
      <style:text-properties fo:font-style="normal" style:font-style-asian="normal" style:font-style-complex="normal"/>
    </style:style>
    <style:style style:name="P11" style:family="paragraph" style:parent-style-name="Text_20_body" style:list-style-name="L8">
      <style:text-properties fo:font-style="normal" style:font-style-asian="normal" style:font-style-complex="normal"/>
    </style:style>
    <style:style style:name="P12" style:family="paragraph" style:parent-style-name="Text_20_body" style:list-style-name="L9">
      <style:text-properties fo:font-style="normal" style:font-style-asian="normal" style:font-style-complex="normal"/>
    </style:style>
    <style:style style:name="P13" style:family="paragraph" style:parent-style-name="Text_20_body" style:list-style-name="L10">
      <style:text-properties fo:font-style="normal" style:font-style-asian="normal" style:font-style-complex="normal"/>
    </style:style>
    <style:style style:name="P14" style:family="paragraph" style:parent-style-name="Text_20_body" style:list-style-name="L11">
      <style:text-properties fo:font-style="normal" style:font-style-asian="normal" style:font-style-complex="normal"/>
    </style:style>
    <style:style style:name="P15" style:family="paragraph" style:parent-style-name="Text_20_body" style:list-style-name="L12">
      <style:text-properties fo:font-style="normal" style:font-style-asian="normal" style:font-style-complex="normal"/>
    </style:style>
    <style:style style:name="P16" style:family="paragraph" style:parent-style-name="Text_20_body" style:list-style-name="L13">
      <style:text-properties fo:font-style="normal" style:font-style-asian="normal" style:font-style-complex="normal"/>
    </style:style>
    <style:style style:name="P17" style:family="paragraph" style:parent-style-name="Text_20_body" style:list-style-name="L14">
      <style:text-properties fo:font-style="normal" style:font-style-asian="normal" style:font-style-complex="normal"/>
    </style:style>
    <style:style style:name="P18" style:family="paragraph" style:parent-style-name="Text_20_body" style:list-style-name="L15">
      <style:text-properties fo:font-style="normal" style:font-style-asian="normal" style:font-style-complex="normal"/>
    </style:style>
    <style:style style:name="P19" style:family="paragraph" style:parent-style-name="Text_20_body" style:list-style-name="L16">
      <style:text-properties fo:font-style="normal" style:font-style-asian="normal" style:font-style-complex="normal"/>
    </style:style>
    <style:style style:name="P20" style:family="paragraph" style:parent-style-name="Text_20_body" style:list-style-name="L17">
      <style:text-properties fo:font-style="normal" style:font-style-asian="normal" style:font-style-complex="normal"/>
    </style:style>
    <style:style style:name="P21" style:family="paragraph" style:parent-style-name="Text_20_body" style:list-style-name="L18">
      <style:text-properties fo:font-style="normal" style:font-style-asian="normal" style:font-style-complex="normal"/>
    </style:style>
    <style:style style:name="P22" style:family="paragraph" style:parent-style-name="Text_20_body" style:list-style-name="L19">
      <style:text-properties fo:font-style="normal" style:font-style-asian="normal" style:font-style-complex="normal"/>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6"/>
    <style:style style:name="P31" style:family="paragraph" style:parent-style-name="Text_20_body" style:list-style-name="L18"/>
    <style:style style:name="P32" style:family="paragraph" style:parent-style-name="Text_20_body">
      <style:paragraph-properties fo:text-align="center" style:justify-single-word="false"/>
    </style:style>
    <style:style style:name="P33" style:family="paragraph" style:parent-style-name="Text_20_body" style:list-style-name="L20"/>
    <style:style style:name="P34" style:family="paragraph" style:parent-style-name="Text_20_body" style:list-style-name="L20">
      <style:paragraph-properties fo:margin-top="0cm" fo:margin-bottom="0cm"/>
    </style:style>
    <style:style style:name="P35" style:family="paragraph" style:parent-style-name="Heading_20_1">
      <style:text-properties fo:font-style="normal" style:font-style-asian="normal" style:font-style-complex="normal"/>
    </style:style>
    <style:style style:name="P36" style:family="paragraph" style:parent-style-name="Title" style:master-page-name="Standard">
      <style:paragraph-properties fo:text-align="start" style:justify-single-word="false" style:page-number="auto"/>
    </style:style>
    <style:style style:name="T1" style:family="text">
      <style:text-properties fo:color="#7f7f7f" fo:letter-spacing="0.106cm"/>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Jacques Derrida, “Structure, Sign and Play in the Discourse of the Human Sciences,” in <text:span text:style-name="T2">Writing and Difference</text:span><text:span text:style-name="T3">, trans. Alan Bass (London: Routledge, 2006), 351-370</text:span></text:p>
      <text:p text:style-name="P3">Originally: “La structure, le signe et le jeu dans le discours des sciences humaines.” Lecture delivered 21 October 1966 at the International Colloqium on Critical Languages and the Sciences of Man, The Johns Hopkins University, Baltimore</text:p>
      <text:p text:style-name="P2"/>
      <text:p text:style-name="P2">Copyright (C) <text:s/>2009 Martin Eve</text:p>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A copy of the license is included in the section entitled "GNU Free Documentation License".</text:p>
      <text:h text:style-name="P35" text:outline-level="1">351</text:h>
      <text:list xml:id="list1832110594" text:style-name="L1">
        <text:list-item>
          <text:p text:style-name="P5">Epigraph from Montaigne: “We need to interpret interpretations more than to interpret things”</text:p>
        </text:list-item>
        <text:list-item>
          <text:p text:style-name="P5">An “event” in the history of the concept of structure</text:p>
          <text:list>
            <text:list-item>
              <text:p text:style-name="P5">An “event” is, however, precisely what structuralism is led to expect</text:p>
            </text:list-item>
            <text:list-item>
              <text:p text:style-name="P5">This “event” is a “rupture” and a “redoubling”</text:p>
            </text:list-item>
          </text:list>
        </text:list-item>
        <text:list-item>
          <text:p text:style-name="P5">Concept of structure is as old as Western thought</text:p>
        </text:list-item>
      </text:list>
      <text:h text:style-name="P35" text:outline-level="1">352</text:h>
      <text:list xml:id="list2093994581" text:style-name="L2">
        <text:list-item>
          <text:p text:style-name="P6">Until now, this structure has been reduced by having a “fixed origin”, a “point of presence”</text:p>
        </text:list-item>
        <text:list-item>
          <text:p text:style-name="P23"><text:span text:style-name="T3">“The function of this center was [… to] limit what we might call the </text:span><text:span text:style-name="T2">play </text:span><text:span text:style-name="T3">of the structure”</text:span></text:p>
          <text:list>
            <text:list-item>
              <text:p text:style-name="P6">“the center of a structure permits the play of its elements [only] inside the total form”</text:p>
            </text:list-item>
          </text:list>
        </text:list-item>
        <text:list-item>
          <text:p text:style-name="P6">“even today the notion of a structure lkacking any center represents the unthinkable itself”</text:p>
        </text:list-item>
        <text:list-item>
          <text:p text:style-name="P6">“At the center, the permutation or the transformation of elements (which may of course be structures enclosed within a structure) is forbidden”</text:p>
          <text:list>
            <text:list-item>
              <text:p text:style-name="P23"><text:span text:style-name="T3">“At least this permutation has always remained </text:span><text:span text:style-name="T2">interdicted </text:span><text:span text:style-name="T3">(and I am using this word deliberately)”</text:span></text:p>
            </text:list-item>
          </text:list>
        </text:list-item>
        <text:list-item>
          <text:p text:style-name="P6">“Thus it has always been thought that the center […] escapes structurality”</text:p>
          <text:list>
            <text:list-item>
              <text:p text:style-name="P23"><text:span text:style-name="T3">“This is why classical thought concerning structure could say that the center is, paradoxically, </text:span><text:soft-page-break/><text:span text:style-name="T2">within </text:span><text:span text:style-name="T3">the structure and </text:span><text:span text:style-name="T2">outside </text:span><text:span text:style-name="T3">it”</text:span></text:p>
            </text:list-item>
            <text:list-item>
              <text:p text:style-name="P23"><text:span text:style-name="T3">“”since the center does not belong to the totality […] the totality </text:span><text:span text:style-name="T2">has its center elsewhere</text:span><text:span text:style-name="T3">”</text:span></text:p>
            </text:list-item>
          </text:list>
        </text:list-item>
        <text:list-item>
          <text:p text:style-name="P6">this “expresses the result of a desire” for “certitude”</text:p>
          <text:list>
            <text:list-item>
              <text:p text:style-name="P6">“on the basis of this certitude anxiety can be mastered”</text:p>
            </text:list-item>
          </text:list>
        </text:list-item>
      </text:list>
      <text:h text:style-name="P35" text:outline-level="1">353</text:h>
      <text:list xml:id="list2055584333" text:style-name="L3">
        <text:list-item>
          <text:p text:style-name="P7">“This is why one perhaps could say that the movement of any archaeology, like that of any eschatology, is an accomplice of this reduction of the structurality of structure and always attempts to conceive of structure on the basis of a full presence which is beyond play.”</text:p>
        </text:list-item>
        <text:list-item>
          <text:p text:style-name="P7">“the entire history of the concept of structure, before the rupture of which we are speaking, must be thought of a s a series of substitutions of center for center”</text:p>
        </text:list-item>
        <text:list-item>
          <text:p text:style-name="P7">“Successively, and in a regulated fashion, the center receives different forms or names”</text:p>
          <text:list>
            <text:list-item>
              <text:p text:style-name="P7">“The history of metaphysics, like the history of the West, is the history of these metaphors and metonymies”</text:p>
              <text:list>
                <text:list-item>
                  <text:p text:style-name="P24"><text:span text:style-name="T3">“Its matrix […] is the determination of Being as </text:span><text:span text:style-name="T2">presence </text:span><text:span text:style-name="T3">in all senses of this word”</text:span></text:p>
                  <text:list>
                    <text:list-item>
                      <text:p text:style-name="P24"><text:span text:style-name="T3">Capitalisation of “Being” as Heideggerian reference. History of metaphysics has seen the interaction of Being with world (</text:span><text:span text:style-name="T2">Dasein</text:span><text:span text:style-name="T3">) as rooted in the consciousness as centre</text:span></text:p>
                    </text:list-item>
                  </text:list>
                </text:list-item>
              </text:list>
            </text:list-item>
          </text:list>
        </text:list-item>
        <text:list-item>
          <text:p text:style-name="P7">“Henceforth, it was necessary to begin thinking that there was no center […] that it was not a fixed locus but a function”</text:p>
        </text:list-item>
      </text:list>
      <text:h text:style-name="P35" text:outline-level="1">354</text:h>
      <text:list xml:id="list99986226" text:style-name="L4">
        <text:list-item>
          <text:p text:style-name="P8">“This was the moment when language invaded the universal problematic, the moment when […] everything became discourse”</text:p>
        </text:list-item>
        <text:list-item>
          <text:p text:style-name="P8">“The absence of the transcendental signified extends the domain and the play of signification infinitely”</text:p>
        </text:list-item>
        <text:list-item>
          <text:p text:style-name="P8">“Events” which have spurred this thinking</text:p>
          <text:list>
            <text:list-item>
              <text:p text:style-name="P8">Nietzsche's critique of metaphysics</text:p>
            </text:list-item>
            <text:list-item>
              <text:p text:style-name="P8">Freudian critique of self-presence</text:p>
            </text:list-item>
            <text:list-item>
              <text:p text:style-name="P8">Heidegger's destruction of metaphysics and onto-theology</text:p>
            </text:list-item>
          </text:list>
        </text:list-item>
        <text:list-item>
          <text:p text:style-name="P8">Circular relation between metaphysics and destruction of metaphysics</text:p>
          <text:list>
            <text:list-item>
              <text:p text:style-name="P8">Cannot destroy language with language</text:p>
              <text:list>
                <text:list-item>
                  <text:p text:style-name="P25"><text:span text:style-name="T3">Example: “the metaphysics of presence is shaken with the help of the concept of </text:span><text:span text:style-name="T2">sign</text:span><text:span text:style-name="T3">”</text:span></text:p>
                </text:list-item>
              </text:list>
            </text:list-item>
          </text:list>
        </text:list-item>
      </text:list>
      <text:h text:style-name="P35" text:outline-level="1">356</text:h>
      <text:list xml:id="list1873403290" text:style-name="L5">
        <text:list-item>
          <text:p text:style-name="P9">Significance for human sciences</text:p>
        </text:list-item>
        <text:list-item>
          <text:p text:style-name="P9">Ethnology for example</text:p>
          <text:list>
            <text:list-item>
              <text:p text:style-name="P26"><text:span text:style-name="T3">“could have been born as a science only at that moment when a decentering had come about: at the moment when European culture […] had been </text:span><text:span text:style-name="T2">dislocated</text:span><text:span text:style-name="T3">”</text:span></text:p>
            </text:list-item>
            <text:list-item>
              <text:p text:style-name="P9"><text:soft-page-break/>but... ethnology is also a European science, no matter how much it critiques Eurocentrism</text:p>
              <text:list>
                <text:list-item>
                  <text:p text:style-name="P9">“it is primarily a European science employing traditional concepts”</text:p>
                </text:list-item>
              </text:list>
            </text:list-item>
          </text:list>
        </text:list-item>
      </text:list>
      <text:h text:style-name="P35" text:outline-level="1">356-357</text:h>
      <text:list xml:id="list1834223025" text:style-name="L6">
        <text:list-item>
          <text:p text:style-name="P27"><text:span text:style-name="T3">“It is a question of explicitly and systematically posing the problem of the status of a discourse </text:span><text:span text:style-name="T3">which borrows from a heritage the resources necessary for the deconstruction of that heritage itself. A problem of </text:span><text:span text:style-name="T2">economy </text:span><text:span text:style-name="T3">and </text:span><text:span text:style-name="T2">strategy</text:span><text:span text:style-name="T3">.”</text:span></text:p>
        </text:list-item>
      </text:list>
      <text:h text:style-name="P35" text:outline-level="1">357</text:h>
      <text:list xml:id="list2154250286" text:style-name="L7">
        <text:list-item>
          <text:p text:style-name="P10">Levi Strauss on this problem</text:p>
          <text:list>
            <text:list-item>
              <text:p text:style-name="P10">Traditional opposition of nature to everything else</text:p>
            </text:list-item>
            <text:list-item>
              <text:p text:style-name="P10">Anything that transcends both is, in L-S's terminology, scandal</text:p>
              <text:list>
                <text:list-item>
                  <text:p text:style-name="P10">This is the incest prohibition</text:p>
                </text:list-item>
              </text:list>
            </text:list-item>
          </text:list>
        </text:list-item>
      </text:list>
      <text:h text:style-name="P35" text:outline-level="1">358</text:h>
      <text:list xml:id="list1036805074" text:style-name="L8">
        <text:list-item>
          <text:p text:style-name="P11">“Levi-Strauss thus places himself at the point at which this difference, which has always been assumed to be self-evident, finds itself erased or questioned”</text:p>
        </text:list-item>
        <text:list-item>
          <text:p text:style-name="P11">“It could perhaps be that the whole of philosophical conceptualization, which is systematic with the nature/culture opposition, is designed to leave in the domain of the unthinkable the very thing that makes this conceptualization possible: the origin of the prohibition of incest”</text:p>
        </text:list-item>
        <text:list-item>
          <text:p text:style-name="P11">Erasure of nature/culture divide</text:p>
        </text:list-item>
      </text:list>
      <text:h text:style-name="P35" text:outline-level="1">359</text:h>
      <text:list xml:id="list567552336" text:style-name="L9">
        <text:list-item>
          <text:p text:style-name="P12">Levi-Strauss is content to use the objects within culture to critique it while attempting to demolish their very truth value</text:p>
          <text:list>
            <text:list-item>
              <text:p text:style-name="P12">“Levi-Strauss will always remain faithful to this double intention: to preserve as an instrument something whose truth value he criticizes”</text:p>
            </text:list-item>
          </text:list>
        </text:list-item>
      </text:list>
      <text:h text:style-name="P35" text:outline-level="1">360</text:h>
      <text:list xml:id="list534919484" text:style-name="L10">
        <text:list-item>
          <text:p text:style-name="P13">Levi-Strauss's concept of Bricolage</text:p>
          <text:list>
            <text:list-item>
              <text:p text:style-name="P13">Borrowing tools where one finds them</text:p>
            </text:list-item>
            <text:list-item>
              <text:p text:style-name="P13">As opposed to engineer who constructs an entire lexicon</text:p>
              <text:list>
                <text:list-item>
                  <text:p text:style-name="P13">“In this sense the engineer is a myth”</text:p>
                </text:list-item>
                <text:list-item>
                  <text:p text:style-name="P13">“A subject who supposedly would be the absolute origin of his own discourse”</text:p>
                </text:list-item>
                <text:list-item>
                  <text:p text:style-name="P28"><text:span text:style-name="T3">“The notion of an engineer who supposedly breaks with all forms of </text:span><text:span text:style-name="T2">bricolage </text:span><text:span text:style-name="T3">is therefore a theological idea”</text:span></text:p>
                </text:list-item>
              </text:list>
            </text:list-item>
            <text:list-item>
              <text:p text:style-name="P28"><text:span text:style-name="T3">“every discourse is bound by a certain </text:span><text:span text:style-name="T2">bricolage</text:span><text:span text:style-name="T3">”</text:span></text:p>
            </text:list-item>
          </text:list>
        </text:list-item>
      </text:list>
      <text:h text:style-name="P35" text:outline-level="1"><text:soft-page-break/>361</text:h>
      <text:list xml:id="list1569704534" text:style-name="L11">
        <text:list-item>
          <text:p text:style-name="P14">Levi-Strauss on myths is interesting</text:p>
          <text:list>
            <text:list-item>
              <text:p text:style-name="P14">Has no center</text:p>
            </text:list-item>
            <text:list-item>
              <text:p text:style-name="P14">1.) Takes the Bororo myth as the “reference myth” and recognizes the arbitrariness of this selection – picked because of its “irregular position within the group”</text:p>
            </text:list-item>
          </text:list>
        </text:list-item>
      </text:list>
      <text:h text:style-name="P35" text:outline-level="1">362</text:h>
      <text:list xml:id="list93779172" text:continue-numbering="true" text:style-name="L11">
        <text:list-item>
          <text:list>
            <text:list-item>
              <text:p text:style-name="P29"><text:span text:style-name="T3">2.) “There is no unity or absolute source of the myth”<text:line-break/>“structural discourse on myths – </text:span><text:span text:style-name="T2">mythological </text:span><text:span text:style-name="T3">discourse – must itself be </text:span><text:span text:style-name="T2">mythomorphic</text:span><text:span text:style-name="T3">. It must have the form of that of which it speaks.”</text:span></text:p>
            </text:list-item>
          </text:list>
        </text:list-item>
      </text:list>
      <text:h text:style-name="P35" text:outline-level="1">363</text:h>
      <text:list xml:id="list1099626891" text:style-name="L12">
        <text:list-item>
          <text:p text:style-name="P15">Problem of philosopheme and theorem vs. mytheme and mythopoem</text:p>
        </text:list-item>
      </text:list>
      <text:h text:style-name="P35" text:outline-level="1">363-364</text:h>
      <text:list xml:id="list119817502" text:style-name="L13">
        <text:list-item>
          <text:p text:style-name="P16">“Empiricism would be the genus of which these faults would always be the species”</text:p>
        </text:list-item>
      </text:list>
      <text:h text:style-name="P35" text:outline-level="1">364</text:h>
      <text:list xml:id="list949730476" text:style-name="L14">
        <text:list-item>
          <text:p text:style-name="P17">“On the one hand, structuralism justifiably claims to be the critique of empiricism. But at the same time there is not a single book or study by Levi-Strauss which is not proposed as an empirical essay”</text:p>
        </text:list-item>
      </text:list>
      <text:h text:style-name="P35" text:outline-level="1">365</text:h>
      <text:list xml:id="list1649921408" text:style-name="L15">
        <text:list-item>
          <text:p text:style-name="P18">Totalization is not possible. Not because of empirical evidence, but because of play and the nature of language</text:p>
        </text:list-item>
        <text:list-item>
          <text:p text:style-name="P18">Levi-Strauss's “supplement”; Derrida gives this name to the new, replacing center</text:p>
        </text:list-item>
      </text:list>
      <text:h text:style-name="P35" text:outline-level="1">367</text:h>
      <text:list xml:id="list618268628" text:style-name="L16">
        <text:list-item>
          <text:p text:style-name="P30"><text:span text:style-name="T3">Lacan-esque formulation: “The </text:span><text:span text:style-name="T2">overabundance </text:span><text:span text:style-name="T3">of the signifier, its </text:span><text:span text:style-name="T2">supplementary </text:span><text:span text:style-name="T3">character, is thus the result of a finitude, that is to say, the result of a lack which must be </text:span><text:span text:style-name="T2">supplemented</text:span><text:span text:style-name="T3">.”</text:span></text:p>
        </text:list-item>
        <text:list-item>
          <text:p text:style-name="P19">Levi-Strauss treats history as a discourse of teleology</text:p>
        </text:list-item>
      </text:list>
      <text:h text:style-name="P35" text:outline-level="1">368</text:h>
      <text:list xml:id="list1473606414" text:style-name="L17">
        <text:list-item>
          <text:p text:style-name="P20">History as a “detour between two presences”</text:p>
        </text:list-item>
        <text:list-item>
          <text:p text:style-name="P20">Structuralism relies on a single moment for its presence; it disregards history</text:p>
        </text:list-item>
      </text:list>
      <text:h text:style-name="P35" text:outline-level="1">369</text:h>
      <text:list xml:id="list796463131" text:style-name="L18">
        <text:list-item>
          <text:p text:style-name="P21">Says that Levi-Strauss has an “ethic of nostalgia for origins”</text:p>
          <text:list>
            <text:list-item>
              <text:p text:style-name="P21"><text:soft-page-break/>This is the Rousseauistic side</text:p>
            </text:list-item>
            <text:list-item>
              <text:p text:style-name="P21">Flip side os Nietzschean</text:p>
              <text:list>
                <text:list-item>
                  <text:p text:style-name="P21">Joyous affirmation of the play of the world</text:p>
                </text:list-item>
                <text:list-item>
                  <text:p text:style-name="P31"><text:span text:style-name="T3">“</text:span><text:span text:style-name="T2">determines the noncenter otherwise than as loss of the center</text:span><text:span text:style-name="T3">”</text:span></text:p>
                </text:list-item>
                <text:list-item>
                  <text:p text:style-name="P31"><text:span text:style-name="T3">Called </text:span><text:span text:style-name="T2">affirmation</text:span></text:p>
                </text:list-item>
              </text:list>
            </text:list-item>
          </text:list>
        </text:list-item>
      </text:list>
      <text:h text:style-name="P35" text:outline-level="1">370</text:h>
      <text:list xml:id="list210953791" text:style-name="L19">
        <text:list-item>
          <text:p text:style-name="P22">Text descends into allusive metaphor</text:p>
        </text:list-item>
        <text:list-item>
          <text:p text:style-name="P22">Monstrosity of accepting this new mode</text:p>
          <text:list>
            <text:list-item>
              <text:p text:style-name="P22">Messianic quality</text:p>
              <text:list>
                <text:list-item>
                  <text:p text:style-name="P22">Benjamin link</text:p>
                </text:list-item>
                <text:list-item>
                  <text:p text:style-name="P22">This function only fulfilled by the impending arrival of the Messiah, not necessarily by the final arrival itself</text:p>
                </text:list-item>
              </text:list>
            </text:list-item>
          </text:list>
        </text:list-item>
      </text:list>
      <text:p text:style-name="Title"/>
      <text:p text:style-name="Title">GNU Free Documentation License</text:p>
      <text:h text:style-name="Heading_20_3" text:outline-level="3" text:is-list-header="true">GNU Free Documentation License</text:h>
      <text:p text:style-name="P32">Version 1.3, 3 November 2008</text:p>
      <text:p text:style-name="Text_20_body">Copyright © 2000, 2001, 2002, 2007, 2008 Free Software Foundation, Inc. &lt;<text:a xlink:type="simple" xlink:href="http://fsf.org/">http://fsf.org/</text:a>&gt; </text:p>
      <text:p text:style-name="Text_20_body">Everyone is permitted to copy and distribute verbatim copies of this license document, but changing it is not allowed.</text:p>
      <text:h text:style-name="Heading_20_4" text:outline-level="4" text:is-list-header="true"><text:bookmark text:name="section0"/>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 text:is-list-header="true"><text:bookmark text:name="section1"/><text:soft-page-break/>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text:soft-page-break/>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 text:is-list-header="true"><text:bookmark text:name="section2"/>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 text:is-list-header="true"><text:bookmark text:name="section3"/>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 text:is-list-header="true"><text:bookmark text:name="section4"/>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875784887" text:style-name="L20">
        <text:list-item>
          <text:p text:style-name="P3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34"><text:soft-page-break/>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34">C. State on the Title page the name of the publisher of the Modified Version, as the publisher. </text:p>
        </text:list-item>
        <text:list-item>
          <text:p text:style-name="P34">D. Preserve all the copyright notices of the Document. </text:p>
        </text:list-item>
        <text:list-item>
          <text:p text:style-name="P34">E. Add an appropriate copyright notice for your modifications adjacent to the other copyright notices. </text:p>
        </text:list-item>
        <text:list-item>
          <text:p text:style-name="P34">F. Include, immediately after the copyright notices, a license notice giving the public permission to use the Modified Version under the terms of this License, in the form shown in the Addendum below. </text:p>
        </text:list-item>
        <text:list-item>
          <text:p text:style-name="P34">G. Preserve in that license notice the full lists of Invariant Sections and required Cover Texts given in the Document's license notice. </text:p>
        </text:list-item>
        <text:list-item>
          <text:p text:style-name="P34">H. Include an unaltered copy of this License. </text:p>
        </text:list-item>
        <text:list-item>
          <text:p text:style-name="P3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34">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34">K. For any section Entitled "Acknowledgements" or "Dedications", Preserve the Title of the section, and preserve in the section all the substance and tone of each of the contributor acknowledgements and/or dedications given therein. </text:p>
        </text:list-item>
        <text:list-item>
          <text:p text:style-name="P34">L. Preserve all the Invariant Sections of the Document, unaltered in their text and in their titles. Section numbers or the equivalent are not considered part of the section titles. </text:p>
        </text:list-item>
        <text:list-item>
          <text:p text:style-name="P34">M. Delete any section Entitled "Endorsements". Such a section may not be included in the Modified Version. </text:p>
        </text:list-item>
        <text:list-item>
          <text:p text:style-name="P34">N. Do not retitle any existing section to be Entitled "Endorsements" or to conflict in title with any Invariant Section. </text:p>
        </text:list-item>
        <text:list-item>
          <text:p text:style-name="P33">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 text:is-list-header="true"><text:bookmark text:name="section5"/><text:soft-page-break/>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 text:is-list-header="true"><text:bookmark text:name="section6"/>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 text:is-list-header="true"><text:bookmark text:name="section7"/>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 text:is-list-header="true"><text:bookmark text:name="section8"/>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 text:is-list-header="true"><text:bookmark text:name="section9"/><text:soft-page-break/>9. TERMINATION</text:h>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 text:is-list-header="true"><text:bookmark text:name="section10"/>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 text:is-list-header="true"><text:bookmark text:name="section11"/>11. RELICENSING</text:h>
      <text:p text:style-name="Text_20_body">"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 text:is-list-header="true"><text:bookmark text:name="addendum"/><text:soft-page-break/>ADDENDUM: How to use this License for your documents</text:h>
      <text:p text:style-name="Text_20_body">To use this License in a document you have written, include a copy of the License in the 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4"><text:s text:c="4"/>Free Documentation License".</text:p>
      <text:p text:style-name="Text_20_body">If you have Invariant Sections, Front-Cover Texts and Back-Cover Texts, replace the "with … Texts." line with this:</text:p>
      <text:p text:style-name="Preformatted_20_Text"><text:s text:c="4"/>with the Invariant Sections being LIST THEIR TITLES, with the</text:p>
      <text:p text:style-name="P4"><text:s text:c="4"/>Front-Cover Texts being LIST, and with the Back-Cover Texts being LIST.</text:p>
      <text:p text:style-name="Text_20_body">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text-properties style:font-name="Calibri"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 style:family="paragraph" style:parent-style-name="Standard">
      <style:paragraph-properties fo:margin-left="1.27cm" fo:margin-right="1.669cm" fo:line-height="100%" fo:text-align="justify" style:justify-single-word="false" fo:text-indent="0cm" style:auto-text-indent="false">
        <style:tab-stops>
          <style:tab-stop style:position="0cm"/>
        </style:tab-stops>
      </style:paragraph-properties>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size-complex="12pt" style:font-style-complex="italic"/>
    </style:style>
    <style:style style:name="Heading_20_1" style:display-name="Heading 1" style:family="paragraph" style:parent-style-name="Standard"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margin-top="0cm" fo:margin-bottom="0cm" fo:text-indent="-0.499cm" style:auto-text-indent="false" style:shadow="none" text:number-lines="false" text:line-number="0"/>
      <style:text-properties style:font-name="Calibri" fo:font-size="10pt" style:font-size-asian="10pt" style:font-size-complex="10pt"/>
    </style:style>
    <style:style style:name="footnote_20_text" style:display-name="footnote text" style:family="paragraph" style:parent-style-name="Standard">
      <style:paragraph-properties fo:margin-left="0cm" fo:margin-right="0cm" fo:margin-top="0cm" fo:margin-bottom="0cm" fo:line-height="100%" fo:text-indent="0cm" style:auto-text-indent="false"/>
      <style:text-properties style:font-name="Calibri"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199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MT1" style:family="text">
      <style:text-properties fo:color="#7f7f7f" fo:letter-spacing="0.106cm"/>
    </style:style>
    <style:page-layout style:name="Mpm1">
      <style:page-layout-properties fo:page-width="20.999cm" fo:page-height="29.699cm" style:num-format="1" style:print-orientation="portrait" fo:margin-top="1.27cm" fo:margin-bottom="2cm" fo:margin-left="2cm" fo:margin-right="2cm" style:writing-mode="lr-tb" style:footnote-max-height="0cm">
        <style:footnote-sep style:width="0.018cm" style:distance-before-sep="0.25cm" style:distance-after-sep="0.25cm" style:adjustment="left" style:rel-width="25%" style:color="#000000"/>
      </style:page-layout-properties>
      <style:header-style>
        <style:header-footer-properties svg:height="1.561cm" fo:margin-left="0cm" fo:margin-right="0cm" fo:margin-bottom="0.499cm"/>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rtin Eve</text:span> | <text:page-number text:select-page="current">9</text:page-number></text:p>
      </style:header>
    </style:master-page>
    <style:master-page style:name="Converted1" style:page-layout-name="Mpm2"/>
    <style:master-page style:name="Converted2" style:page-layout-name="Mpm2"/>
    <style:master-page style:name="Converted4" style:page-layout-name="Mpm2"/>
    <style:master-page style:name="Converted3"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6" style:page-layout-name="Mpm2"/>
    <style:master-page style:name="Converted15"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Footnote" style:page-layout-name="Mpm3"/>
    <style:master-page style:name="Endnote" style:page-layout-name="Mpm3"/>
    <style:master-page style:name="Converted22" style:page-layout-name="Mpm2"/>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07:44:02</meta:creation-date>
    <meta:editing-duration>PT03H40M26S</meta:editing-duration>
    <meta:editing-cycles>70</meta:editing-cycles>
    <meta:generator>OpenOffice.org/3.0$Linux OpenOffice.org_project/300m15$Build-9379</meta:generator>
    <dc:date>2009-11-06T14:10:20</dc:date>
    <meta:document-statistic meta:table-count="0" meta:image-count="0" meta:object-count="0" meta:page-count="11" meta:paragraph-count="195" meta:word-count="5040" meta:character-count="30190"/>
    <meta:user-defined meta:name="Info 1"/>
    <meta:user-defined meta:name="Info 2"/>
    <meta:user-defined meta:name="Info 3"/>
    <meta:user-defined meta:name="Info 4"/>
    <meta:template xlink:type="simple" xlink:actuate="onRequest" xlink:title="default" xlink:href="../../../../../../../.openoffice.org/3/user/template/default.ott" meta:date="2009-10-19T07:44:00"/>
  </office:meta>
</office:document-meta>
</file>